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232 voor een grondwateronttrekking ten behoeve van het vervangen van twee duikers door één nieuwe duiker ter plaatse van Jan Haringstraat 25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grondwateronttrekking ten behoeve van het vervangen van twee duikers door één nieuwe duiker ter plaatse van Jan Haringstraat 25 in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232 voor een grondwateronttrekking ten behoeve van het vervangen van twee duikers door één nieuwe duiker ter plaatse van Jan Haringstraat 25 in Haarlem</meta:user-defined>
    <meta:user-defined meta:name="OVERHEIDop.datumEindeReactietermijn">2022-09-20</meta:user-defined>
    <meta:user-defined meta:name="OVERHEIDop.TilID/OVERHEIDop.terinzageleggingOP">til-2022-3579</meta:user-defined>
    <meta:user-defined meta:name="DCTERMS.W3CDTF/DCTERMS.available">2022-08-11</meta:user-defined>
    <meta:user-defined meta:name="DCTERMS.W3CDTF/OVERHEIDop.jaargang">2022</meta:user-defined>
    <meta:user-defined meta:name="OVERHEIDop.publicationIssue">9293</meta:user-defined>
    <meta:user-defined meta:name="OVERHEIDop.WsbID/DC.identifier">wsb-2022-9293</meta:user-defined>
    <meta:user-defined meta:name="OVERHEIDop.versieInformatie"/>
  </office:meta>
</office:document-meta>
</file>