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Tuindershof fase 4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2-084153</text:p>
            <text:p text:style-name="common-al">Het college van dijkgraaf en hoogheemraden van Delfland heeft het besluit genomen om de watervergunning met kenmerk Z-22-063214/D-22-035884 van 15 februari 2022 te wijzigen voor het verlengen van de uitvoeringstermijn op de locatie Tuindershof fase 4 gemeente Pijnacker-Nootdorp (Pijnack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9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4153</meta:user-defined>
    <dc:language>nl</dc:language>
    <meta:user-defined meta:name="OVERHEIDop.locatietype/OVERHEIDop.gebiedsmarkering">Punt</meta:user-defined>
    <meta:user-defined meta:name="DC.title">Hoogheemraadschap van Delfland – Watervergunning (wijzigingsbesluit) Tuindershof fase 4  gemeente Pijnacker-Nootdorp (Pijnacker)</meta:user-defined>
    <meta:user-defined meta:name="DCTERMS.W3CDTF/DCTERMS.available">2022-08-11</meta:user-defined>
    <meta:user-defined meta:name="DCTERMS.W3CDTF/OVERHEIDop.jaargang">2022</meta:user-defined>
    <meta:user-defined meta:name="OVERHEIDop.externeBijlage">Z-22-084153 wijzigingsbesluit|exb-2022-45835</meta:user-defined>
    <meta:user-defined meta:name="OVERHEIDop.publicationIssue">9290</meta:user-defined>
    <meta:user-defined meta:name="OVERHEIDop.WsbID/DC.identifier">wsb-2022-9290</meta:user-defined>
    <meta:user-defined meta:name="OVERHEIDop.versieInformatie"/>
  </office:meta>
</office:document-meta>
</file>