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ssebaan 63B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2-01-001651) het onttrekken en lozen van grondwater bij het uitvoeren van proefbemalingen ter plaatse van Essebaan 63B in Capelle aan den IJssel. In de periode tussen 31 januari en 28 februari 2022 wordt er grondwater onttrokken en geloosd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Essebaan 63B in Capelle aan den IJssel.</meta:user-defined>
    <meta:user-defined meta:name="DCTERMS.W3CDTF/DCTERMS.available">2022-01-26</meta:user-defined>
    <meta:user-defined meta:name="DCTERMS.W3CDTF/OVERHEIDop.jaargang">2022</meta:user-defined>
    <meta:user-defined meta:name="OVERHEIDop.publicationIssue">929</meta:user-defined>
    <meta:user-defined meta:name="OVERHEIDop.WsbID/DC.identifier">wsb-2022-929</meta:user-defined>
    <meta:user-defined meta:name="OVERHEIDop.versieInformatie"/>
  </office:meta>
</office:document-meta>
</file>