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1566 voor het plaatsen en hebben van een trafostation en elektriciteitskabels in de regionale waterkering ter plaatse van Vijfhuizerdijk 72 te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plaatsen en hebben van een trafostation en elektriciteitskabels in de regionale waterkering ter plaatse van Vijfhuizerdijk 72 te Vijfhuizen.</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8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8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8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1566 voor het plaatsen en hebben van een trafostation en elektriciteitskabels in de regionale waterkering ter plaatse van Vijfhuizerdijk 72 te Vijfhuizen.</meta:user-defined>
    <meta:user-defined meta:name="OVERHEIDop.datumEindeReactietermijn">2022-09-20</meta:user-defined>
    <meta:user-defined meta:name="OVERHEIDop.TilID/OVERHEIDop.terinzageleggingOP">til-2022-3578</meta:user-defined>
    <meta:user-defined meta:name="DCTERMS.W3CDTF/DCTERMS.available">2022-08-11</meta:user-defined>
    <meta:user-defined meta:name="DCTERMS.W3CDTF/OVERHEIDop.jaargang">2022</meta:user-defined>
    <meta:user-defined meta:name="OVERHEIDop.publicationIssue">9289</meta:user-defined>
    <meta:user-defined meta:name="OVERHEIDop.WsbID/DC.identifier">wsb-2022-9289</meta:user-defined>
    <meta:user-defined meta:name="OVERHEIDop.versieInformatie"/>
  </office:meta>
</office:document-meta>
</file>