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agenstraa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541</text:p>
            <text:p text:style-name="common-al">Het college van dijkgraaf en hoogheemraden van Delfland heeft het besluit genomen om een watervergunning te verlenen voor het aanleggen hebben van een nieuwe laagspanningskabel in de zone waterstaatswerk van een polderkade op de locatie ter hoogte van Wagenstraat 37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8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8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8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541</meta:user-defined>
    <dc:language>nl</dc:language>
    <meta:user-defined meta:name="OVERHEIDop.locatietype/OVERHEIDop.gebiedsmarkering">Adres</meta:user-defined>
    <meta:user-defined meta:name="DC.title">Hoogheemraadschap van Delfland – Watervergunning – Wagenstraat Maassluis</meta:user-defined>
    <meta:user-defined meta:name="DCTERMS.W3CDTF/DCTERMS.available">2022-08-11</meta:user-defined>
    <meta:user-defined meta:name="DCTERMS.W3CDTF/OVERHEIDop.jaargang">2022</meta:user-defined>
    <meta:user-defined meta:name="OVERHEIDop.externeBijlage">Z-22-084541 watervergunning|exb-2022-45834</meta:user-defined>
    <meta:user-defined meta:name="OVERHEIDop.publicationIssue">9288</meta:user-defined>
    <meta:user-defined meta:name="OVERHEIDop.WsbID/DC.identifier">wsb-2022-9288</meta:user-defined>
    <meta:user-defined meta:name="OVERHEIDop.versieInformatie"/>
  </office:meta>
</office:document-meta>
</file>