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sdoornlaan-Bosschenhoofdsestraat te Bosschenhoof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22 met registratienummer 0652558355 voor het planten van knotwilgen in de beschermingszone van een a-water op een onderlinge afstand van 11,6 meter en op tenminste 0,5 meter uit de insteek van het a-water ter hoogte van Esdoornlaan-Bosschenhoofdsestraat te Bosschenhoofd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Esdoornlaan-Bosschenhoofdsestraat te Bosschenhoofd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87</meta:user-defined>
    <meta:user-defined meta:name="OVERHEIDop.WsbID/DC.identifier">wsb-2022-9287</meta:user-defined>
    <meta:user-defined meta:name="OVERHEIDop.versieInformatie"/>
  </office:meta>
</office:document-meta>
</file>