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dijk 59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2022 met registratienummer 0652558346 voor het uitvoeren van archeologisch onderzoekswerk (met een graafmachine tot maximaal 3 meter onder het maaiveld ontgraven) op en in de zonering van de regionale waterkering B98 en twee a-wateren ter hoogte van Zeedijk 59 te Etten-Leur als onderdeel van de voorbereiding van de realisatie van het project ‘Verbetering Regionale Keringen Mark-Dintel-Vliet (MDV)’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eedijk 59 te Etten-Leur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80</meta:user-defined>
    <meta:user-defined meta:name="OVERHEIDop.WsbID/DC.identifier">wsb-2022-9280</meta:user-defined>
    <meta:user-defined meta:name="OVERHEIDop.versieInformatie"/>
  </office:meta>
</office:document-meta>
</file>