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's-Gravenweg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2-08-000884) Het onttrekken en lozen van grondwater bij het aanleggen van riolering ter plaatse van de 's-Gravenweg in Rotterdam. In de periode van 15 augustus tot en met 30 april 2023 wordt er grondwater onttrokken en geloosd met een debiet van maximaal 4 m3 per uur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278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278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278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6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onttrekken van grondwater, 's-Gravenweg in Rotterdam.</meta:user-defined>
    <meta:user-defined meta:name="DCTERMS.W3CDTF/DCTERMS.available">2022-08-11</meta:user-defined>
    <meta:user-defined meta:name="DCTERMS.W3CDTF/OVERHEIDop.jaargang">2022</meta:user-defined>
    <meta:user-defined meta:name="OVERHEIDop.publicationIssue">9278</meta:user-defined>
    <meta:user-defined meta:name="OVERHEIDop.WsbID/DC.identifier">wsb-2022-9278</meta:user-defined>
    <meta:user-defined meta:name="OVERHEIDop.versieInformatie"/>
  </office:meta>
</office:document-meta>
</file>