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/ ontheffing wegen voor aanleg recreatiepad aan Boudeloodijk te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en ontheffing wegen ontvangen. De vergunning is aangevraagd voor de aanleg van een recreatiepad. De aanvraag is geregistreerd onder zaaknummer VOS841. </text:p>
            <text:p text:style-name="tussenkopcur">Waarom publiceert het waterschap dit bericht?</text:p>
            <text:p text:style-name="common-al">Een ontheffing wegen/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8 augustus 2022. Het waterschap neemt daarover waarschijnlijk voor 3 okto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841</meta:user-defined>
    <dc:language>nl</dc:language>
    <meta:user-defined meta:name="OVERHEIDop.locatietype/OVERHEIDop.gebiedsmarkering">Lijn</meta:user-defined>
    <meta:user-defined meta:name="DC.title">Aanvraag watervergunning/ ontheffing wegen voor aanleg recreatiepad aan Boudeloodijk te Lamswaar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9276</meta:user-defined>
    <meta:user-defined meta:name="OVERHEIDop.WsbID/DC.identifier">wsb-2022-9276</meta:user-defined>
    <meta:user-defined meta:name="OVERHEIDop.versieInformatie"/>
  </office:meta>
</office:document-meta>
</file>