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venseweg 13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22 met registratienummer 0652558323 voor het vergraven van een a-water in peilgebied ten behoeve van het natuurvriendelijk inrichten van een perceel ter hoogte van Hoevenseweg 13 te Wagenbe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evenseweg 13 te Wagenberg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75</meta:user-defined>
    <meta:user-defined meta:name="OVERHEIDop.WsbID/DC.identifier">wsb-2022-9275</meta:user-defined>
    <meta:user-defined meta:name="OVERHEIDop.versieInformatie"/>
  </office:meta>
</office:document-meta>
</file>