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, op of nabij een waterkering, Barwoutswaarder 1 3449HE WOERDEN (code HDSR92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, op of nabij een waterkering, Barwoutswaarder 1 3449H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197</meta:user-defined>
    <meta:user-defined meta:name="DCTERMS.abstract">Melding activiteit voor het aanleggen van kabels of leidingen in, op of nabij een waterkering, Barwoutswaarder 1 3449HE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, op of nabij een waterkering, Barwoutswaarder 1 3449HE WOERDEN (code HDSR92197)</meta:user-defined>
    <meta:user-defined meta:name="DCTERMS.W3CDTF/DCTERMS.available">2022-08-11</meta:user-defined>
    <meta:user-defined meta:name="DCTERMS.W3CDTF/OVERHEIDop.jaargang">2022</meta:user-defined>
    <meta:user-defined meta:name="OVERHEIDop.publicationIssue">9272</meta:user-defined>
    <meta:user-defined meta:name="OVERHEIDop.WsbID/DC.identifier">wsb-2022-9272</meta:user-defined>
    <meta:user-defined meta:name="OVERHEIDop.versieInformatie"/>
  </office:meta>
</office:document-meta>
</file>