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17063 verleende vergunning voor Herinrichting kavel Zuiderbad voor strandpaviljoen Rijk aan Zee en de plaatsing van 10 huisjes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33</meta:user-defined>
    <meta:user-defined meta:name="DCTERMS.abstract">Herinrichting kavel Zuiderbad voor strandpaviljoen Rijk aan Zee en de plaatsing van 10 huisjes in Wijk aan Zee</meta:user-defined>
    <dc:language>nl</dc:language>
    <meta:user-defined meta:name="OVERHEIDop.locatietype/OVERHEIDop.gebiedsmarkering">Punt</meta:user-defined>
    <meta:user-defined meta:name="DC.title">22.0117063 verleende vergunning voor Herinrichting kavel Zuiderbad voor strandpaviljoen Rijk aan Zee en de plaatsing van 10 huisjes in Wijk aan Zee</meta:user-defined>
    <meta:user-defined meta:name="DCTERMS.W3CDTF/DCTERMS.available">2022-01-26</meta:user-defined>
    <meta:user-defined meta:name="DCTERMS.W3CDTF/OVERHEIDop.jaargang">2022</meta:user-defined>
    <meta:user-defined meta:name="OVERHEIDop.publicationIssue">927</meta:user-defined>
    <meta:user-defined meta:name="OVERHEIDop.WsbID/DC.identifier">wsb-2022-927</meta:user-defined>
    <meta:user-defined meta:name="OVERHEIDop.versieInformatie"/>
  </office:meta>
</office:document-meta>
</file>