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ten behoeve van de vervanging van een ondergrondse kabelverbinding tussen Renkum en Dodewaard in de uiterwaarden van 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trekken en lozen van grondwater ten behoeve van de vervanging van een ondergrondse kabelverbinding tussen Renkum en Dodewaard in de uiterwaarden van Randwijk een watervergunning te verlenen.</text:p>
            <text:p text:style-name="common-al">Zaaknummer: 2022077441</text:p>
            <text:p text:style-name="common-al">Start bezwaartermijn: 09-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6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6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6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7441</meta:user-defined>
    <meta:user-defined meta:name="DCTERMS.abstract">het  onttrekken en lozen van grondwater ten behoeve van vervanging ondergrondse kabelverbinding tussen Renkum en Dodewaard in uiterwaarden Randwijk</meta:user-defined>
    <dc:language>nl</dc:language>
    <meta:user-defined meta:name="OVERHEIDop.locatietype/OVERHEIDop.gebiedsmarkering">Punt</meta:user-defined>
    <meta:user-defined meta:name="DC.title">Waterschap Rivierenland - watervergunning voor het onttrekken en lozen van grondwater ten behoeve van de vervanging van een ondergrondse kabelverbinding tussen Renkum en Dodewaard in de uiterwaarden van Randwijk</meta:user-defined>
    <meta:user-defined meta:name="DCTERMS.W3CDTF/DCTERMS.available">2022-08-11</meta:user-defined>
    <meta:user-defined meta:name="DCTERMS.W3CDTF/OVERHEIDop.jaargang">2022</meta:user-defined>
    <meta:user-defined meta:name="OVERHEIDop.publicationIssue">9266</meta:user-defined>
    <meta:user-defined meta:name="OVERHEIDop.WsbID/DC.identifier">wsb-2022-9266</meta:user-defined>
    <meta:user-defined meta:name="OVERHEIDop.versieInformatie"/>
  </office:meta>
</office:document-meta>
</file>