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warmteleidingen, ter hoogte van Diemermere 21 1112TC Diemen - AGV - WN2022-003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aanleggen van warmteleidingen, ter hoogte van Diemermere 21 1112TC Diemen. Waternet behandelt deze aanvraag namens AGV.</text:p>
            <text:p text:style-name="common-al">Deze aanvraag is ontvangen op 18-07-2022 en geregistreerd onder zaaknummer WN2022-003520</text:p>
            <text:p text:style-name="common-al">Inzien van de stukken</text:p>
            <text:p text:style-name="common-al">Als u de bijlagen wilt inzien, kan dat. U kunt daarvoor een mail sturen naar ondersteuningvth@waternet.nl. Vermeld dan uw zaaknummer WN2022-003520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10-08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3520</meta:user-defined>
    <meta:user-defined meta:name="DCTERMS.abstract">Melding Keur, Vattenfall Warmte N.V., Diemermere 21 in Diemen</meta:user-defined>
    <dc:language>nl</dc:language>
    <meta:user-defined meta:name="OVERHEIDop.locatietype/OVERHEIDop.gebiedsmarkering">Punt</meta:user-defined>
    <meta:user-defined meta:name="DC.title">Aanvraag watervergunning voor het aanleggen van warmteleidingen, ter hoogte van Diemermere 21 1112TC Diemen - AGV - WN2022-003520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64</meta:user-defined>
    <meta:user-defined meta:name="OVERHEIDop.WsbID/DC.identifier">wsb-2022-9264</meta:user-defined>
    <meta:user-defined meta:name="OVERHEIDop.versieInformatie"/>
  </office:meta>
</office:document-meta>
</file>