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8110 Ziggo Services Netwerk 2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istributiekabel tussen 't Waar en de N362 te Nieuwolda. </text:p>
            <text:p text:style-name="common-al">Op grond van de Keur is een watervergunning verleend aan Ziggo Services Netwerk 2 B.V., Fahrenheitstraat 27 te Harderwijk voor het aanleggen van een distributiekabel tussen 't Waar en de N362 te Nieuwolda.</text:p>
            <text:p text:style-name="common-al">De watervergunning en de bijbehorende stukken liggen ter inzage in het waterschapshuis te Veendam vanaf 10 augustus 2022 tot en met 21 september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926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6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2_Z38110 Ziggo Services Netwerk 2 B.V.</meta:user-defined>
    <meta:user-defined meta:name="DCTERMS.W3CDTF/DCTERMS.available">2022-08-10</meta:user-defined>
    <meta:user-defined meta:name="DCTERMS.W3CDTF/OVERHEIDop.jaargang">2022</meta:user-defined>
    <meta:user-defined meta:name="OVERHEIDop.externeBijlage">HAS2022_Z38110|exb-2022-45654</meta:user-defined>
    <meta:user-defined meta:name="OVERHEIDop.publicationIssue">9263</meta:user-defined>
    <meta:user-defined meta:name="OVERHEIDop.WsbID/DC.identifier">wsb-2022-9263</meta:user-defined>
    <meta:user-defined meta:name="OVERHEIDop.versieInformatie"/>
  </office:meta>
</office:document-meta>
</file>