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schuur ter plaatse van Lekdijk Oost 20 te Beus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taande schuur ter plaatse van Lekdijk Oost 20 te Beusichem een watervergunning te verlenen.</text:p>
            <text:p text:style-name="common-al">Zaaknummer: 2022082922</text:p>
            <text:p text:style-name="common-al">Start bezwaartermijn: 08-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6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6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6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2922</meta:user-defined>
    <meta:user-defined meta:name="DCTERMS.abstract">het vervangen van een bestaande schuur tpv. Lekdijk Oost 20 te Beusichem</meta:user-defined>
    <dc:language>nl</dc:language>
    <meta:user-defined meta:name="OVERHEIDop.locatietype/OVERHEIDop.gebiedsmarkering">Punt</meta:user-defined>
    <meta:user-defined meta:name="DC.title">Waterschap Rivierenland - watervergunning voor het vervangen van een bestaande schuur ter plaatse van Lekdijk Oost 20 te Beusichem</meta:user-defined>
    <meta:user-defined meta:name="DCTERMS.W3CDTF/DCTERMS.available">2022-08-10</meta:user-defined>
    <meta:user-defined meta:name="DCTERMS.W3CDTF/OVERHEIDop.jaargang">2022</meta:user-defined>
    <meta:user-defined meta:name="OVERHEIDop.publicationIssue">9262</meta:user-defined>
    <meta:user-defined meta:name="OVERHEIDop.WsbID/DC.identifier">wsb-2022-9262</meta:user-defined>
    <meta:user-defined meta:name="OVERHEIDop.versieInformatie"/>
  </office:meta>
</office:document-meta>
</file>