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0869 lozen van afvalwater afkomstig van de Centrale As, locaties Dwarsloane en De Fal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anuari 2022 heeft het dagelijks bestuur van Wetterskip Fryslân een watervergunning verleend aan Heijmans Infra B.V. te Rosmalen, voor het lozen van afvalwater afkomstig van de Centrale As, locaties Dwarsloane en De Falom.</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A. Roedema, tel:058 2922085, e-mail: aroedem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oonplaats</meta:user-defined>
    <meta:user-defined meta:name="DC.title">Watervergunning WF-40869 lozen van afvalwater afkomstig van de Centrale As, locaties Dwarsloane en De Falom</meta:user-defined>
    <meta:user-defined meta:name="DCTERMS.W3CDTF/DCTERMS.available">2022-01-26</meta:user-defined>
    <meta:user-defined meta:name="DCTERMS.W3CDTF/OVERHEIDop.jaargang">2022</meta:user-defined>
    <meta:user-defined meta:name="OVERHEIDop.publicationIssue">926</meta:user-defined>
    <meta:user-defined meta:name="OVERHEIDop.WsbID/DC.identifier">wsb-2022-926</meta:user-defined>
    <meta:user-defined meta:name="OVERHEIDop.versieInformatie"/>
  </office:meta>
</office:document-meta>
</file>