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kendmaking VKA en MER Standhazense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8 augustus 2022 heeft waterschap Brabantse Delta het voorkeursalternatief (VKA) en het Milieu Effect Rapport (MER) voor de versterking van de Standhazensedijk gepubliceerd. In de publicatie (Waterschapsblad 2022, nummer: 9031) is vermeld dat het VKA en het MER voor de Standhazensedijk op 19 juli 2022 door het Dagelijks Bestuur van het waterschap is vastgesteld. De vaststellingsdatum wordt gerectificeerd; de juiste vaststellingsdatum betreft <text:span text:style-name="nadrukvet">2 augustus 2022</text:span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Natuur en milieu | Organisatie en beleid</meta:user-defined>
    <meta:user-defined meta:name="OVERHEIDop.referentienummer">550999</meta:user-defined>
    <dc:language>nl</dc:language>
    <meta:user-defined meta:name="OVERHEIDop.locatietype/OVERHEIDop.gebiedsmarkering">Waterschap</meta:user-defined>
    <meta:user-defined meta:name="DC.title">RECTIFICATIE: Bekendmaking VKA en MER Standhazensedijk</meta:user-defined>
    <meta:user-defined meta:name="DCTERMS.W3CDTF/DCTERMS.available">2022-08-10</meta:user-defined>
    <meta:user-defined meta:name="DCTERMS.W3CDTF/OVERHEIDop.jaargang">2022</meta:user-defined>
    <meta:user-defined meta:name="OVERHEIDop.publicationIssue">9259</meta:user-defined>
    <meta:user-defined meta:name="OVERHEIDop.WsbID/DC.identifier">wsb-2022-9259</meta:user-defined>
    <meta:user-defined meta:name="OVERHEIDop.versieInformatie"/>
  </office:meta>
</office:document-meta>
</file>