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tijdelijke dam met duiker, Wollefoppenweg 57B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0285, verzenddatum 8 augustus 2022) Het aanleggen en tot en met 31 juli 2023 hebben van een dam met duiker in een overige watergang ter plaatse van Wollefoppenweg 57B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5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tijdelijke dam met duiker, Wollefoppenweg 57B in Rotterdam.</meta:user-defined>
    <meta:user-defined meta:name="DCTERMS.W3CDTF/DCTERMS.available">2022-08-10</meta:user-defined>
    <meta:user-defined meta:name="DCTERMS.W3CDTF/OVERHEIDop.jaargang">2022</meta:user-defined>
    <meta:user-defined meta:name="OVERHEIDop.publicationIssue">9257</meta:user-defined>
    <meta:user-defined meta:name="OVERHEIDop.WsbID/DC.identifier">wsb-2022-9257</meta:user-defined>
    <meta:user-defined meta:name="OVERHEIDop.versieInformatie"/>
  </office:meta>
</office:document-meta>
</file>