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6392 verleende vergunning voor tijdelijk dempen van 2 gedeelten waterloop en plaatsen duikers voor bouw appartementcomplex De Keyser fase 2 bij Limousinstraat 25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5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24</meta:user-defined>
    <meta:user-defined meta:name="DCTERMS.abstract">tijdelijk dempen van 2 gedeelten waterloop en plaatsen duikers voor bouw appartementcomplex De Keyser fase 2 bij Limousinstraat 25 in Middenbeemster</meta:user-defined>
    <dc:language>nl</dc:language>
    <meta:user-defined meta:name="OVERHEIDop.locatietype/OVERHEIDop.gebiedsmarkering">Punt</meta:user-defined>
    <meta:user-defined meta:name="DC.title">22.0656392 verleende vergunning voor tijdelijk dempen van 2 gedeelten waterloop en plaatsen duikers voor bouw appartementcomplex De Keyser fase 2 bij Limousinstraat 25 in Middenbeemst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56</meta:user-defined>
    <meta:user-defined meta:name="OVERHEIDop.WsbID/DC.identifier">wsb-2022-9256</meta:user-defined>
    <meta:user-defined meta:name="OVERHEIDop.versieInformatie"/>
  </office:meta>
</office:document-meta>
</file>