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D-gasleiding en het verdichten van een bestaande gasleiding nabij het gasstation aan de Virieusingel 34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HD-gasleiding en het verdichten van een bestaande gasleiding nabij het gasstation aan de Virieusingel 34a te Zaltbommel een watervergunning te verlenen.</text:p>
            <text:p text:style-name="common-al">Zaaknummer: 2022035872</text:p>
            <text:p text:style-name="common-al">Start bezwaartermijn: 08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872</meta:user-defined>
    <meta:user-defined meta:name="DCTERMS.abstract">Het aanleggen van een HD-gasleiding en het verdichten van een bestaande gasleiding nabij het gasstation aan de Virieusingel 34a te Zaltbomme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HD-gasleiding en het verdichten van een bestaande gasleiding nabij het gasstation aan de Virieusingel 34a te Zaltbomm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50</meta:user-defined>
    <meta:user-defined meta:name="OVERHEIDop.WsbID/DC.identifier">wsb-2022-9250</meta:user-defined>
    <meta:user-defined meta:name="OVERHEIDop.versieInformatie"/>
  </office:meta>
</office:document-meta>
</file>