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de Vijverweg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text:p>
            <text:p text:style-name="common-al">Locatie: Vijverweg 8 in Ruurlo</text:p>
            <text:p text:style-name="common-al">Zaaknummer: 58462</text:p>
            <text:p text:style-name="common-al">Datum bekendmaking besluit: 8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diverse werkzaamheden aan de Vijverweg in Ruurlo</meta:user-defined>
    <meta:user-defined meta:name="DCTERMS.W3CDTF/DCTERMS.available">2022-08-10</meta:user-defined>
    <meta:user-defined meta:name="DCTERMS.W3CDTF/OVERHEIDop.jaargang">2022</meta:user-defined>
    <meta:user-defined meta:name="OVERHEIDop.publicationIssue">9248</meta:user-defined>
    <meta:user-defined meta:name="OVERHEIDop.WsbID/DC.identifier">wsb-2022-9248</meta:user-defined>
    <meta:user-defined meta:name="OVERHEIDop.versieInformatie"/>
  </office:meta>
</office:document-meta>
</file>