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bouwen van een woonhuis op kavel 13 van het project IJsselmaere te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2-08-000286, verzenddatum 8 augustus 2022) De vergunning wordt vanaf nu geacht te zijn verleend voor het bouwen en hebben van een woonhuis én het aanbrengen en hebben van een gesloten bodemenergiesysteem binnen de beschermingszone van de primaire waterkering op kavel 13 van het project IJsselmaere te Nieuwerkerk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4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4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4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bouwen van een woonhuis op kavel 13 van het project IJsselmaere te Nieuwerkerk aan den IJssel.</meta:user-defined>
    <meta:user-defined meta:name="DCTERMS.W3CDTF/DCTERMS.available">2022-08-10</meta:user-defined>
    <meta:user-defined meta:name="DCTERMS.W3CDTF/OVERHEIDop.jaargang">2022</meta:user-defined>
    <meta:user-defined meta:name="OVERHEIDop.publicationIssue">9247</meta:user-defined>
    <meta:user-defined meta:name="OVERHEIDop.WsbID/DC.identifier">wsb-2022-9247</meta:user-defined>
    <meta:user-defined meta:name="OVERHEIDop.versieInformatie"/>
  </office:meta>
</office:document-meta>
</file>