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elektriciteitskabel, Delftweg 10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423, verzenddatum 8 augustus 2022) Het verwijderen van een elektriciteitskabel uit de kernzone van de regionale waterkering ter plaatse van Delftweg 10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elektriciteitskabel, Delftweg 107 in Rotterdam.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46</meta:user-defined>
    <meta:user-defined meta:name="OVERHEIDop.WsbID/DC.identifier">wsb-2022-9246</meta:user-defined>
    <meta:user-defined meta:name="OVERHEIDop.versieInformatie"/>
  </office:meta>
</office:document-meta>
</file>