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kabels, Argonautenweg 5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536, verzenddatum 8 augustus 2022) het aanleggen en hebben van twee kabels over een duiker in een overige watergang nabij de Argonautenweg 5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twee kabels, Argonautenweg 53 in Rotterdam.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45</meta:user-defined>
    <meta:user-defined meta:name="OVERHEIDop.WsbID/DC.identifier">wsb-2022-9245</meta:user-defined>
    <meta:user-defined meta:name="OVERHEIDop.versieInformatie"/>
  </office:meta>
</office:document-meta>
</file>