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voor het berijden van de Beijerscheweg-Zuid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782, verzenddatum 8 augustus 2022) Het met vrachtauto's berijden van de Beijerscheweg-Zuid in Stolwijk,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 voor het berijden van de Beijerscheweg-Zuid in Stolwijk.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44</meta:user-defined>
    <meta:user-defined meta:name="OVERHEIDop.WsbID/DC.identifier">wsb-2022-9244</meta:user-defined>
    <meta:user-defined meta:name="OVERHEIDop.versieInformatie"/>
  </office:meta>
</office:document-meta>
</file>