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leiding langs WL00800 ter hoogte van Koningin Wilhelminastraat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226</text:p>
            <text:p text:style-name="common-al">Waterschap Vechtstromen heeft een watervergunning verleend. Het waterschap geeft hiermee toestemming voor het aanbrengen en hebben van leiding langs de waterloop WL00800, ter hoogte van de Koningin Wilhelminastraat te Haaksbergen, ter plaatse van de percelen kadastraal bekend gemeente Haaksbergen, sectie K, nummers 4842, 5590 en 5591.</text:p>
            <text:p text:style-name="common-al">De watervergunning is op 8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9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4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leiding langs WL00800 ter hoogte van Koningin Wilhelminastraat te Haaksbergen</meta:user-defined>
    <meta:user-defined meta:name="DCTERMS.W3CDTF/DCTERMS.available">2022-08-10</meta:user-defined>
    <meta:user-defined meta:name="DCTERMS.W3CDTF/OVERHEIDop.jaargang">2022</meta:user-defined>
    <meta:user-defined meta:name="OVERHEIDop.publicationIssue">9243</meta:user-defined>
    <meta:user-defined meta:name="OVERHEIDop.WsbID/DC.identifier">wsb-2022-9243</meta:user-defined>
    <meta:user-defined meta:name="OVERHEIDop.versieInformatie"/>
  </office:meta>
</office:document-meta>
</file>