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voor het berijden van de Beijerscheweg-Zuid in Sto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0781, verzenddatum 8 augustus 2022) Het met een 3-assige trekker gevolgd door een 3-assige oplegger berijden van de Beijerscheweg-Zuid in Stolwijk, gemeente Krimpenerwaard.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last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4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RVV Gewichtsbeperking voor het berijden van de Beijerscheweg-Zuid in Stolwijk.</meta:user-defined>
    <meta:user-defined meta:name="DCTERMS.W3CDTF/DCTERMS.available">2022-08-10</meta:user-defined>
    <meta:user-defined meta:name="DCTERMS.W3CDTF/OVERHEIDop.jaargang">2022</meta:user-defined>
    <meta:user-defined meta:name="OVERHEIDop.publicationIssue">9242</meta:user-defined>
    <meta:user-defined meta:name="OVERHEIDop.WsbID/DC.identifier">wsb-2022-9242</meta:user-defined>
    <meta:user-defined meta:name="OVERHEIDop.versieInformatie"/>
  </office:meta>
</office:document-meta>
</file>