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een wijziging van de watervergunning voor het onttrekken van grondwater voor de aanmaak van flocculant in de gemeente Sittard-Geleen (zaaknummer 2017-Z7526)</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augustus 2022 aan de vergunninghouder toegezonden.  </text:p>
            <text:p text:style-name="common-al">Het dagelijks bestuur van Waterschap Limburg maakt bekend, dat op 3 augustus 2022 onder het stellen van voorschriften, een watervergunning is verleend voor een wijziging van de watervergunning voor het onttrekken van grondwater voor de aanmaak van flocculant ten behoeve van slibverwerking in de slibbekkens van het verwerkingsbekken Trierveld gelegen tussen de kernen lllikhoven en Schipperskerk (zaaknummer 2017-Z7526).</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273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3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Bekendmaking watervergunning Waterschap Limburg voor een wijziging van de watervergunning voor het onttrekken van grondwater voor de aanmaak van flocculant in de gemeente Sittard-Geleen (zaaknummer 2017-Z7526)</meta:user-defined>
    <meta:user-defined meta:name="DCTERMS.W3CDTF/DCTERMS.available">2022-08-10</meta:user-defined>
    <meta:user-defined meta:name="DCTERMS.W3CDTF/OVERHEIDop.jaargang">2022</meta:user-defined>
    <meta:user-defined meta:name="OVERHEIDop.externeBijlage">watervergunning|exb-2022-45583</meta:user-defined>
    <meta:user-defined meta:name="OVERHEIDop.externeBijlage">bijlage 1|exb-2022-45584</meta:user-defined>
    <meta:user-defined meta:name="OVERHEIDop.externeBijlage">bijlage 2|exb-2022-45585</meta:user-defined>
    <meta:user-defined meta:name="OVERHEIDop.externeBijlage">bijlage 3|exb-2022-45586</meta:user-defined>
    <meta:user-defined meta:name="OVERHEIDop.externeBijlage">bijlage 4|exb-2022-45587</meta:user-defined>
    <meta:user-defined meta:name="OVERHEIDop.publicationIssue">9238</meta:user-defined>
    <meta:user-defined meta:name="OVERHEIDop.WsbID/DC.identifier">wsb-2022-9238</meta:user-defined>
    <meta:user-defined meta:name="OVERHEIDop.versieInformatie"/>
  </office:meta>
</office:document-meta>
</file>