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650 m2 verhard oppervlak, aanleggen alternatieve waterberging (AquaBASE) en aanbrengen nieuw lozingspunt in C-water ter plaatse van Spoorweg 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650 m2 verhard oppervlak, aanleggen alternatieve waterberging (AquaBASE) en aanbrengen nieuw lozingspunt in C-water ter plaatse van Spoorweg 30 te Hardinxveld-Giessendam een watervergunning te verlenen.</text:p>
            <text:p text:style-name="common-al">Zaaknummer: 2022005159</text:p>
            <text:p text:style-name="common-al">Start bezwaartermijn: 08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5159</meta:user-defined>
    <meta:user-defined meta:name="DCTERMS.abstract">het aanleggen van bestrating tbv. nieuw lozingspunt Spoorpunt tpv. Spoorweg 52 te Hardinxveld-Giessendam </meta:user-defined>
    <dc:language>nl</dc:language>
    <meta:user-defined meta:name="OVERHEIDop.locatietype/OVERHEIDop.gebiedsmarkering">Lijn</meta:user-defined>
    <meta:user-defined meta:name="DC.title">Waterschap Rivierenland - watervergunning voor het aanleggen van 650 m2 verhard oppervlak, aanleggen alternatieve waterberging (AquaBASE) en aanbrengen nieuw lozingspunt in C-water ter plaatse van Spoorweg 30 te Hardinxveld-Giessen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37</meta:user-defined>
    <meta:user-defined meta:name="OVERHEIDop.WsbID/DC.identifier">wsb-2022-9237</meta:user-defined>
    <meta:user-defined meta:name="OVERHEIDop.versieInformatie"/>
  </office:meta>
</office:document-meta>
</file>