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03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graven van een tijdelijke bypass t.b.v. het vervangen en omkeren van een sifon Kleine Beerze - Groote Beerze nabij de Baesterdijk te Oost-, West- en Middelbeers in de gemeente Oirscho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3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0312</meta:user-defined>
    <meta:user-defined meta:name="DCTERMS.abstract">het graven van een tijdelijke bypass t.b.v. het vervangen en omkeren van een sifon Kleine Beerze - Groote Beerze</meta:user-defined>
    <dc:language>nl</dc:language>
    <meta:user-defined meta:name="OVERHEIDop.locatietype/OVERHEIDop.gebiedsmarkering">Punt</meta:user-defined>
    <meta:user-defined meta:name="DC.title">Bekendmaking Vergunning Waterwet (053970312)</meta:user-defined>
    <meta:user-defined meta:name="DCTERMS.W3CDTF/DCTERMS.available">2022-08-11</meta:user-defined>
    <meta:user-defined meta:name="DCTERMS.W3CDTF/OVERHEIDop.jaargang">2022</meta:user-defined>
    <meta:user-defined meta:name="OVERHEIDop.publicationIssue">9236</meta:user-defined>
    <meta:user-defined meta:name="OVERHEIDop.WsbID/DC.identifier">wsb-2022-9236</meta:user-defined>
    <meta:user-defined meta:name="OVERHEIDop.versieInformatie"/>
  </office:meta>
</office:document-meta>
</file>