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m.b.t. diverse wegen te Giessenburg, Ottoland en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m.b.t. diverse wegen te Giessenburg, Ottoland en Hardinxveld- Giessendam een R.V.V.-ontheffing te verlenen.</text:p>
            <text:p text:style-name="common-al">Zaaknummer: 2022086369</text:p>
            <text:p text:style-name="common-al">Start bezwaartermijn: 08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2086369</meta:user-defined>
    <meta:user-defined meta:name="DCTERMS.abstract">berijden van diverse wegen gesloten voor verkeer zwaarder dan 15 ton (Giessenburg en Ottoland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m.b.t. diverse wegen te Giessenburg, Ottoland en Hardinxveld- Giessen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34</meta:user-defined>
    <meta:user-defined meta:name="OVERHEIDop.WsbID/DC.identifier">wsb-2022-9234</meta:user-defined>
    <meta:user-defined meta:name="OVERHEIDop.versieInformatie"/>
  </office:meta>
</office:document-meta>
</file>