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een reeds verleende vergunning voor het aanbrengen van langere duikers ter plaatse van De Voorposten te Scherpenze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1-004722/D2021-1031218 voor het aanbrengen van 2 dammen en langere duikers, ten behoeve van de bereikbaarheid van percelen, ter plaatse van De Voorposten te Scherpenzeel. </text:p>
            <text:p text:style-name="common-al">De vergunning is verzonden op 8 augustus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augustus 2022 tot en met 21 septem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ubbinge (vergunningverlener) via telefoonnummer: 06 25 03 55 04.</text:p>
            <text:p text:style-name="common-al">Voor procedurele vragen kunt u contact opnemen met mevrouw Buitenhuis (administratief medewerker) via telefoonnummer: 06 82 23 57 39.</text:p>
            <text:p text:style-name="common-al">Waterschap Vallei en Veluwe, Apeldoorn, 10 augustus 2022</text:p>
            <text:p text:style-name="last-al">Het nummer van de vergunning is Z2022-06-0251/D2022-07-20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23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3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06-0251/D2022-07-2035</meta:user-defined>
    <meta:user-defined meta:name="DCTERMS.abstract">Watervergunning voor het wijzigen van vergunning Z2021-004722/D2021-1031218 voor het aanbrengen van 2 dammen en langere duikers, ten behoeve van de bereikbaarheid van percelen, ter plaatse van De Voorposten te Scherpenzeel. </meta:user-defined>
    <dc:language>nl</dc:language>
    <meta:user-defined meta:name="OVERHEIDop.locatietype/OVERHEIDop.gebiedsmarkering">Weg</meta:user-defined>
    <meta:user-defined meta:name="DC.title">Bekendmaking watervergunning voor het wijzigen van een reeds verleende vergunning voor het aanbrengen van langere duikers ter plaatse van De Voorposten te Scherpenzeel</meta:user-defined>
    <meta:user-defined meta:name="DCTERMS.W3CDTF/DCTERMS.available">2022-08-10</meta:user-defined>
    <meta:user-defined meta:name="DCTERMS.W3CDTF/OVERHEIDop.jaargang">2022</meta:user-defined>
    <meta:user-defined meta:name="OVERHEIDop.publicationIssue">9233</meta:user-defined>
    <meta:user-defined meta:name="OVERHEIDop.WsbID/DC.identifier">wsb-2022-9233</meta:user-defined>
    <meta:user-defined meta:name="OVERHEIDop.versieInformatie"/>
  </office:meta>
</office:document-meta>
</file>