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137 voor het slopen van een bestaande woning en het aanvullen van het profiel van de waterkering en het bouwen van een woning ter plaatse van Doctor van Noortstraat 59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slopen van een bestaande woning en het aanvullen van het profiel van de waterkering en het bouwen van een woning ter plaatse van Doctor van Noortstraat 59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137 voor het slopen van een bestaande woning en het aanvullen van het profiel van de waterkering en het bouwen van een woning ter plaatse van Doctor van Noortstraat 59 te Leidschendam</meta:user-defined>
    <meta:user-defined meta:name="OVERHEIDop.datumEindeReactietermijn">2022-09-19</meta:user-defined>
    <meta:user-defined meta:name="OVERHEIDop.TilID/OVERHEIDop.terinzageleggingOP">til-2022-3537</meta:user-defined>
    <meta:user-defined meta:name="DCTERMS.W3CDTF/DCTERMS.available">2022-08-10</meta:user-defined>
    <meta:user-defined meta:name="DCTERMS.W3CDTF/OVERHEIDop.jaargang">2022</meta:user-defined>
    <meta:user-defined meta:name="OVERHEIDop.publicationIssue">9231</meta:user-defined>
    <meta:user-defined meta:name="OVERHEIDop.WsbID/DC.identifier">wsb-2022-9231</meta:user-defined>
    <meta:user-defined meta:name="OVERHEIDop.versieInformatie"/>
  </office:meta>
</office:document-meta>
</file>