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175 bouw van een vrijstaande woning in de kern- en beschermingszone van de regionale waterkering ter hoogte van Weipoortseweg 101 in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de bouw van een vrijstaande woning in de kern- en beschermingszone van de regionale waterkering ter hoogte van Weipoortseweg 101 in Zoeterwoude, kadastraal perceel G 341 Zoeterwou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2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3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3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3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4175 bouw van een vrijstaande woning in de kern- en beschermingszone van de regionale waterkering ter hoogte van Weipoortseweg 101 in Zoeterwoude</meta:user-defined>
    <meta:user-defined meta:name="OVERHEIDop.datumEindeReactietermijn">2022-09-19</meta:user-defined>
    <meta:user-defined meta:name="OVERHEIDop.TilID/OVERHEIDop.terinzageleggingOP">til-2022-3534</meta:user-defined>
    <meta:user-defined meta:name="DCTERMS.W3CDTF/DCTERMS.available">2022-08-10</meta:user-defined>
    <meta:user-defined meta:name="DCTERMS.W3CDTF/OVERHEIDop.jaargang">2022</meta:user-defined>
    <meta:user-defined meta:name="OVERHEIDop.publicationIssue">9230</meta:user-defined>
    <meta:user-defined meta:name="OVERHEIDop.WsbID/DC.identifier">wsb-2022-9230</meta:user-defined>
    <meta:user-defined meta:name="OVERHEIDop.versieInformatie"/>
  </office:meta>
</office:document-meta>
</file>