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434 voor het graven van oppervlaktewater; demping; BRC berging rekening courant in de wijk Palenstein in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graven van oppervlaktewater; demping; BRC berging rekening courant in de wijk Palenstein in Zoet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2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2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2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Buurt</meta:user-defined>
    <meta:user-defined meta:name="DC.title">Publicatie toestemming 2022-012434 voor het graven van oppervlaktewater; demping; BRC berging rekening courant in de wijk Palenstein in Zoetermeer</meta:user-defined>
    <meta:user-defined meta:name="OVERHEIDop.datumEindeReactietermijn">2022-09-19</meta:user-defined>
    <meta:user-defined meta:name="OVERHEIDop.TilID/OVERHEIDop.terinzageleggingOP">til-2022-3535</meta:user-defined>
    <meta:user-defined meta:name="DCTERMS.W3CDTF/DCTERMS.available">2022-08-10</meta:user-defined>
    <meta:user-defined meta:name="DCTERMS.W3CDTF/OVERHEIDop.jaargang">2022</meta:user-defined>
    <meta:user-defined meta:name="OVERHEIDop.publicationIssue">9229</meta:user-defined>
    <meta:user-defined meta:name="OVERHEIDop.WsbID/DC.identifier">wsb-2022-9229</meta:user-defined>
    <meta:user-defined meta:name="OVERHEIDop.versieInformatie"/>
  </office:meta>
</office:document-meta>
</file>