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0317 het realiseren van een 2 onder 1 kapwoning in de kernzone van een regionale waterkering ter plaatse van Dorpsstraat 77 te Zevenhov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realiseren van een 2 onder 1 kapwoning in de kernzone van een regionale waterkering ter plaatse van Dorpsstraat 77 te Zevenhov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9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28</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8</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28</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0317 het realiseren van een 2 onder 1 kapwoning in de kernzone van een regionale waterkering ter plaatse van Dorpsstraat 77 te Zevenhoven</meta:user-defined>
    <meta:user-defined meta:name="OVERHEIDop.datumEindeReactietermijn">2022-09-19</meta:user-defined>
    <meta:user-defined meta:name="OVERHEIDop.TilID/OVERHEIDop.terinzageleggingOP">til-2022-3536</meta:user-defined>
    <meta:user-defined meta:name="DCTERMS.W3CDTF/DCTERMS.available">2022-08-10</meta:user-defined>
    <meta:user-defined meta:name="DCTERMS.W3CDTF/OVERHEIDop.jaargang">2022</meta:user-defined>
    <meta:user-defined meta:name="OVERHEIDop.publicationIssue">9228</meta:user-defined>
    <meta:user-defined meta:name="OVERHEIDop.WsbID/DC.identifier">wsb-2022-9228</meta:user-defined>
    <meta:user-defined meta:name="OVERHEIDop.versieInformatie"/>
  </office:meta>
</office:document-meta>
</file>