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woonhuis binnen het project “Bij de watertoren”, op kavel 6 te ’s-Gravendeel in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woonhuis binnen het project “Bij de watertoren”, op kavel 6 te ’s-Gravendeel in gemeente Hoeksche Waard.</text:p>
            <text:p text:style-name="common-al">Zaaknummer: VTH202205-0666</text:p>
            <text:p text:style-name="common-al">Start bezwaartermijn (6 weken): 10-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2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2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2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666</meta:user-defined>
    <meta:user-defined meta:name="DCTERMS.abstract">Het realiseren van bebouwing en een grondkering (project “Bij de watertoren”, kavel 6) in ’s-Gravendeel in gemeente Hoeksche Waard</meta:user-defined>
    <dc:language>nl</dc:language>
    <meta:user-defined meta:name="OVERHEIDop.locatietype/OVERHEIDop.gebiedsmarkering">Punt</meta:user-defined>
    <meta:user-defined meta:name="DC.title">Waterschap Hollandse Delta - watervergunning voor het realiseren van een woonhuis binnen het project “Bij de watertoren”, op kavel 6 te ’s-Gravendeel in gemeente Hoeksche Waard</meta:user-defined>
    <meta:user-defined meta:name="DCTERMS.W3CDTF/DCTERMS.available">2022-08-10</meta:user-defined>
    <meta:user-defined meta:name="DCTERMS.W3CDTF/OVERHEIDop.jaargang">2022</meta:user-defined>
    <meta:user-defined meta:name="OVERHEIDop.publicationIssue">9225</meta:user-defined>
    <meta:user-defined meta:name="OVERHEIDop.WsbID/DC.identifier">wsb-2022-9225</meta:user-defined>
    <meta:user-defined meta:name="OVERHEIDop.versieInformatie"/>
  </office:meta>
</office:document-meta>
</file>