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istributie drinkwaterleiding ter plaatse van Koedijk 1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istributie drinkwaterleiding ter plaatse van Koedijk 1 in Hellevoetsluis.</text:p>
            <text:p text:style-name="common-al">Zaaknummer: VTH202206-0031</text:p>
            <text:p text:style-name="common-al">Start bezwaartermijn (6 weken): 10-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2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031</meta:user-defined>
    <meta:user-defined meta:name="DCTERMS.abstract">het vervangen van een distributie drinkwaterleiding ter plaatse van Koedijk 1 in Hellevoetsluis</meta:user-defined>
    <dc:language>nl</dc:language>
    <meta:user-defined meta:name="OVERHEIDop.locatietype/OVERHEIDop.gebiedsmarkering">Vlak</meta:user-defined>
    <meta:user-defined meta:name="DC.title">Waterschap Hollandse Delta - watervergunning voor het vervangen van een distributie drinkwaterleiding ter plaatse van Koedijk 1 in Hellevoetsluis</meta:user-defined>
    <meta:user-defined meta:name="DCTERMS.W3CDTF/DCTERMS.available">2022-08-10</meta:user-defined>
    <meta:user-defined meta:name="DCTERMS.W3CDTF/OVERHEIDop.jaargang">2022</meta:user-defined>
    <meta:user-defined meta:name="OVERHEIDop.publicationIssue">9222</meta:user-defined>
    <meta:user-defined meta:name="OVERHEIDop.WsbID/DC.identifier">wsb-2022-9222</meta:user-defined>
    <meta:user-defined meta:name="OVERHEIDop.versieInformatie"/>
  </office:meta>
</office:document-meta>
</file>