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Tijdelijke handelingen waterhuishouding DG 1 en DG 3 (project GO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Tijdelijke handelingen waterhuishouding DG 1 en DG 3 (project GOL). Het zaaknummer is 065445751.</text:p>
            <text:p text:style-name="common-al">Besluitdatum: 04-08-2022</text:p>
            <text:p text:style-name="common-al">Inzage</text:p>
            <text:p text:style-name="common-al">U kunt de vergunning gedurende 6 weken inzien vanaf 10 augustus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22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2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2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065445751</meta:user-defined>
    <meta:user-defined meta:name="DCTERMS.abstract">Dempen en graven A watergang GOL, Overstortweg Waalwijk </meta:user-defined>
    <dc:language>nl</dc:language>
    <meta:user-defined meta:name="OVERHEIDop.locatietype/OVERHEIDop.gebiedsmarkering">Punt</meta:user-defined>
    <meta:user-defined meta:name="DC.title">Watervergunning verleend voor Tijdelijke handelingen waterhuishouding DG 1 en DG 3 (project GOL)</meta:user-defined>
    <meta:user-defined meta:name="DCTERMS.W3CDTF/DCTERMS.available">2022-08-10</meta:user-defined>
    <meta:user-defined meta:name="DCTERMS.W3CDTF/OVERHEIDop.jaargang">2022</meta:user-defined>
    <meta:user-defined meta:name="OVERHEIDop.publicationIssue">9221</meta:user-defined>
    <meta:user-defined meta:name="OVERHEIDop.WsbID/DC.identifier">wsb-2022-9221</meta:user-defined>
    <meta:user-defined meta:name="OVERHEIDop.versieInformatie"/>
  </office:meta>
</office:document-meta>
</file>