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oppervlaktewaterlichaam en een waterkering, Platinastraat 2A 2872ZX Schoonhoven (code HDSR845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oppervlaktewaterlichaam en een waterkering, Platinastraat 2A 2872ZX Schoonhoven. </text:p>
            <text:p text:style-name="tussenkopcur">Bezwaar</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6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8/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4508</meta:user-defined>
    <meta:user-defined meta:name="DCTERMS.abstract">Melding activiteit voor het aanleggen van kabels of leidingen in, op of nabij een oppervlaktewaterlichaam en een waterkering, Platinastraat 2A 2872ZX Schoonhove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oppervlaktewaterlichaam en een waterkering, Platinastraat 2A 2872ZX Schoonhoven (code HDSR84508)</meta:user-defined>
    <meta:user-defined meta:name="DCTERMS.W3CDTF/DCTERMS.available">2022-01-26</meta:user-defined>
    <meta:user-defined meta:name="DCTERMS.W3CDTF/OVERHEIDop.jaargang">2022</meta:user-defined>
    <meta:user-defined meta:name="OVERHEIDop.publicationIssue">922</meta:user-defined>
    <meta:user-defined meta:name="OVERHEIDop.WsbID/DC.identifier">wsb-2022-922</meta:user-defined>
    <meta:user-defined meta:name="OVERHEIDop.versieInformatie"/>
  </office:meta>
</office:document-meta>
</file>