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in de buitendijkse beschermingszone ter plaatse van de Maasdijk in Hedel, Maasdriel sectie L, nummer 59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ringen in de buitendijkse beschermingszone ter plaatse van de Maasdijk in Hedel, Maasdriel sectie L, nummer 596 een watervergunning te verlenen.</text:p>
            <text:p text:style-name="common-al">Zaaknummer: 2022085296</text:p>
            <text:p text:style-name="common-al">Start bezwaartermijn: 05-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5296</meta:user-defined>
    <meta:user-defined meta:name="DCTERMS.abstract">het uitvoeren van boringen in de buitendijkse beschermingszone ter plaatse van de Maasdijk in Hedel L 596</meta:user-defined>
    <dc:language>nl</dc:language>
    <meta:user-defined meta:name="OVERHEIDop.locatietype/OVERHEIDop.gebiedsmarkering">Vlak</meta:user-defined>
    <meta:user-defined meta:name="DC.title">Waterschap Rivierenland - watervergunning voor het uitvoeren van boringen in de buitendijkse beschermingszone ter plaatse van de Maasdijk in Hedel, Maasdriel sectie L, nummer 596</meta:user-defined>
    <meta:user-defined meta:name="DCTERMS.W3CDTF/DCTERMS.available">2022-08-10</meta:user-defined>
    <meta:user-defined meta:name="DCTERMS.W3CDTF/OVERHEIDop.jaargang">2022</meta:user-defined>
    <meta:user-defined meta:name="OVERHEIDop.publicationIssue">9219</meta:user-defined>
    <meta:user-defined meta:name="OVERHEIDop.WsbID/DC.identifier">wsb-2022-9219</meta:user-defined>
    <meta:user-defined meta:name="OVERHEIDop.versieInformatie"/>
  </office:meta>
</office:document-meta>
</file>