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een tijdelijke grondwateronttrekking en infiltratie ten behoeve van een bodemsanering nabij Paleiskwartier / Simon Stevin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tijdelijke grondwateronttrekking en infiltratie ten behoeve van een bodemsanering nabij Paleiskwartier / Simon Stevinweg te ’s-Hertogenbosch. Het zaaknummer is 0654218259.</text:p>
            <text:p text:style-name="common-al">Inzien</text:p>
            <text:p text:style-name="common-al">U kunt het besluit gedurende 6 weken inzien vanaf 09-08-2022</text:p>
            <text:p text:style-name="common-al">U kunt, onder vermelding van het betreffende zaaknummer, via info@aaenmaas.nl een verzoek doen om het besluit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0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18259</meta:user-defined>
    <meta:user-defined meta:name="DCTERMS.abstract">MER sanering, Paleiskwartier Den Bosch</meta:user-defined>
    <dc:language>nl</dc:language>
    <meta:user-defined meta:name="OVERHEIDop.locatietype/OVERHEIDop.gebiedsmarkering">Punt</meta:user-defined>
    <meta:user-defined meta:name="DC.title">Kennisgeving besluit m.e.r.-beoordeling voor een tijdelijke grondwateronttrekking en infiltratie ten behoeve van een bodemsanering nabij Paleiskwartier / Simon Stevinweg te ’s-Hertogenbosch</meta:user-defined>
    <meta:user-defined meta:name="DCTERMS.W3CDTF/DCTERMS.available">2022-08-09</meta:user-defined>
    <meta:user-defined meta:name="DCTERMS.W3CDTF/OVERHEIDop.jaargang">2022</meta:user-defined>
    <meta:user-defined meta:name="OVERHEIDop.publicationIssue">9205</meta:user-defined>
    <meta:user-defined meta:name="OVERHEIDop.WsbID/DC.identifier">wsb-2022-9205</meta:user-defined>
    <meta:user-defined meta:name="OVERHEIDop.versieInformatie"/>
  </office:meta>
</office:document-meta>
</file>