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A ter plaatse van Laan van Osseveld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zes uitstromingsvoorzieningen en het lozen van hemelwater in een oppervlaktewaterlichaam A ter plaatse van Laan van Osseveld te Apeldoorn.</text:p>
            <text:p text:style-name="common-al">De vergunning is verzonden op 5 augustus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augustus 2022 tot en met 20 sept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9 augustus 2022</text:p>
            <text:p text:style-name="last-al">Het nummer van de vergunning is Z2022-06-0266/D2022-07-05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0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6-0266/D2022-07-0597</meta:user-defined>
    <meta:user-defined meta:name="DCTERMS.abstract">Watervergunning voor het aanbrengen van zes uitstromingsvoorzieningen en het lozen van hemelwater in een oppervlaktewaterlichaam A ter plaatse van Laan van Osseveld te Apeldoorn.</meta:user-defined>
    <dc:language>nl</dc:language>
    <meta:user-defined meta:name="OVERHEIDop.locatietype/OVERHEIDop.gebiedsmarkering">Weg</meta:user-defined>
    <meta:user-defined meta:name="DC.title">Bekendmaking watervergunning voor diverse werkzaamheden in een oppervlaktewaterlichaam A ter plaatse van Laan van Osseveld te Apeldoorn</meta:user-defined>
    <meta:user-defined meta:name="DCTERMS.W3CDTF/DCTERMS.available">2022-08-09</meta:user-defined>
    <meta:user-defined meta:name="DCTERMS.W3CDTF/OVERHEIDop.jaargang">2022</meta:user-defined>
    <meta:user-defined meta:name="OVERHEIDop.externeBijlage">situatietekening|exb-2022-45450</meta:user-defined>
    <meta:user-defined meta:name="OVERHEIDop.publicationIssue">9203</meta:user-defined>
    <meta:user-defined meta:name="OVERHEIDop.WsbID/DC.identifier">wsb-2022-9203</meta:user-defined>
    <meta:user-defined meta:name="OVERHEIDop.versieInformatie"/>
  </office:meta>
</office:document-meta>
</file>