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diverse stromen afval- en/of hemelwater op oppervlaktewater bij het brandstofverkooppunt Shell Zuidpunt, Rijksstraatweg 150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diverse stromen afval- en/of hemelwater op oppervlaktewater bij het brandstofverkooppunt Shell Zuidpunt, Rijksstraatweg 150 te Dordrecht.</text:p>
            <text:p text:style-name="common-al">Zaaknummer: VTH190229</text:p>
            <text:p text:style-name="common-al">Start bezwaartermijn (6 weken): 09-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229</meta:user-defined>
    <meta:user-defined meta:name="DCTERMS.abstract">het lozen van hemelwater afkomstig van een bodembeschermende voorziening en vethoudend afvalwater bij Shell Zuidpunt, Rijksstraatweg 150 te Dordrecht</meta:user-defined>
    <dc:language>nl</dc:language>
    <meta:user-defined meta:name="OVERHEIDop.locatietype/OVERHEIDop.gebiedsmarkering">Punt</meta:user-defined>
    <meta:user-defined meta:name="DC.title">Waterschap Hollandse Delta - watervergunning voor het lozen van diverse stromen afval- en/of hemelwater op oppervlaktewater bij het brandstofverkooppunt Shell Zuidpunt, Rijksstraatweg 150 te Dordrecht</meta:user-defined>
    <meta:user-defined meta:name="DCTERMS.W3CDTF/DCTERMS.available">2022-08-09</meta:user-defined>
    <meta:user-defined meta:name="DCTERMS.W3CDTF/OVERHEIDop.jaargang">2022</meta:user-defined>
    <meta:user-defined meta:name="OVERHEIDop.publicationIssue">9200</meta:user-defined>
    <meta:user-defined meta:name="OVERHEIDop.WsbID/DC.identifier">wsb-2022-9200</meta:user-defined>
    <meta:user-defined meta:name="OVERHEIDop.versieInformatie"/>
  </office:meta>
</office:document-meta>
</file>