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in een tertiaire watergang, bij een regionale waterkering en bij een beschermde natuurvriendelijke oever op de locatie bij Grechtkade 100 in Woerden (code HDSR824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in de zone waterstaatswerk van een regionale waterkering, in de kernzone van een tertiaire watergang en bij een beschermde natuurvriendelijke oever op de locatie bij Grechtkade 100 in de gemeente Woerden. Dit besluit is verzonden op 24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7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2493</meta:user-defined>
    <meta:user-defined meta:name="DCTERMS.abstract">Verleende watervergunning voor het aanleggen van een steiger in de zone waterstaatswerk van een regionale waterkering, in de kernzone van een tertiaire watergang en bij een beschermde natuurvriendelijke oever op de locatie bij Grechtkade 100 in de gemeente Woerden</meta:user-defined>
    <dc:language>nl</dc:language>
    <meta:user-defined meta:name="OVERHEIDop.locatietype/OVERHEIDop.gebiedsmarkering">Punt</meta:user-defined>
    <meta:user-defined meta:name="DC.title">Hoogheemraadschap De Stichtse Rijnlanden – Verleende watervergunning voor het aanleggen van een steiger in een tertiaire watergang, bij een regionale waterkering en bij een beschermde natuurvriendelijke oever op de locatie bij Grechtkade 100 in Woerden (code HDSR82493)</meta:user-defined>
    <meta:user-defined meta:name="DCTERMS.W3CDTF/DCTERMS.available">2022-01-26</meta:user-defined>
    <meta:user-defined meta:name="DCTERMS.W3CDTF/OVERHEIDop.jaargang">2022</meta:user-defined>
    <meta:user-defined meta:name="OVERHEIDop.externeBijlage">Watervergunning HDSR 82493|exb-2022-4866</meta:user-defined>
    <meta:user-defined meta:name="OVERHEIDop.externeBijlage">Bijlage 1 HDSR 82493|exb-2022-4867</meta:user-defined>
    <meta:user-defined meta:name="OVERHEIDop.externeBijlage">Bijlage 2 HDSR 82493|exb-2022-4868</meta:user-defined>
    <meta:user-defined meta:name="OVERHEIDop.publicationIssue">920</meta:user-defined>
    <meta:user-defined meta:name="OVERHEIDop.WsbID/DC.identifier">wsb-2022-920</meta:user-defined>
    <meta:user-defined meta:name="OVERHEIDop.versieInformatie"/>
  </office:meta>
</office:document-meta>
</file>