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egenvergunning voor het plaatsen van een naambord langs een erftoegangsweg ter plaatse van de locatie Tussenweg 9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naambord langs een erftoegangsweg ter plaatse van de locatie Tussenweg 9 Oudenhoorn een wegenvergunning te verlenen.</text:p>
            <text:p text:style-name="common-al">Zaaknummer: VTH2021-6021</text:p>
            <text:p text:style-name="common-al">Start bezwaartermijn (6 weken): 05-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021</meta:user-defined>
    <meta:user-defined meta:name="DCTERMS.abstract">VP Welkomstbord - Tussenweg 9 Oudenhoorn</meta:user-defined>
    <dc:language>nl</dc:language>
    <meta:user-defined meta:name="OVERHEIDop.locatietype/OVERHEIDop.gebiedsmarkering">Punt</meta:user-defined>
    <meta:user-defined meta:name="DC.title">Waterschap Hollandse Delta - wegenvergunning voor het plaatsen van een naambord langs een erftoegangsweg ter plaatse van de locatie Tussenweg 9 Oudenhoorn</meta:user-defined>
    <meta:user-defined meta:name="DCTERMS.W3CDTF/DCTERMS.available">2022-01-05</meta:user-defined>
    <meta:user-defined meta:name="DCTERMS.W3CDTF/OVERHEIDop.jaargang">2022</meta:user-defined>
    <meta:user-defined meta:name="OVERHEIDop.publicationIssue">92</meta:user-defined>
    <meta:user-defined meta:name="OVERHEIDop.WsbID/DC.identifier">wsb-2022-92</meta:user-defined>
    <meta:user-defined meta:name="OVERHEIDop.versieInformatie"/>
  </office:meta>
</office:document-meta>
</file>