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carport en berging ter plaatse van Dijkstraat 12 te Wel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carport en berging ter plaatse van Dijkstraat 12 te Well een watervergunning te verlenen.</text:p>
            <text:p text:style-name="common-al">Zaaknummer: 2022084650</text:p>
            <text:p text:style-name="common-al">Start bezwaartermijn: 05-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9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9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9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4650</meta:user-defined>
    <meta:user-defined meta:name="DCTERMS.abstract">het bouwen van een carport en berging in beschermingszone waterkering (RK189) op perceel Dijkstraat 12 te Well</meta:user-defined>
    <dc:language>nl</dc:language>
    <meta:user-defined meta:name="OVERHEIDop.locatietype/OVERHEIDop.gebiedsmarkering">Punt</meta:user-defined>
    <meta:user-defined meta:name="DC.title">Waterschap Rivierenland - watervergunning voor het bouwen van een carport en berging ter plaatse van Dijkstraat 12 te Well</meta:user-defined>
    <meta:user-defined meta:name="DCTERMS.W3CDTF/DCTERMS.available">2022-08-09</meta:user-defined>
    <meta:user-defined meta:name="DCTERMS.W3CDTF/OVERHEIDop.jaargang">2022</meta:user-defined>
    <meta:user-defined meta:name="OVERHEIDop.publicationIssue">9199</meta:user-defined>
    <meta:user-defined meta:name="OVERHEIDop.WsbID/DC.identifier">wsb-2022-9199</meta:user-defined>
    <meta:user-defined meta:name="OVERHEIDop.versieInformatie"/>
  </office:meta>
</office:document-meta>
</file>