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langs het Beverpad ter hoogte van de Ruilverkavelingsweg te Drimmelen.</text:p>
      <text:section text:name="zakelijke-mededeling_id1-3-2" text:style-name="zakelijke-mededeling">
        <text:section text:name="zakelijke-mededeling-tekst_id1-3-2-1" text:style-name="zakelijke-mededeling-tekst">
          <text:section text:name="tekst_id1-3-2-1-1" text:style-name="tekst">
            <text:p text:style-name="common-al">Besluitnummer 556925 ingevolge de Keur waterschap Brabantse Delta 2015 bekend gemaakt op 5 augustus 2022 voor het plaatsen, hebben en onderhouden van een bankje in/op het waterstaatswerk van de primaire waterkering P27 (DWK01259) langs het Beverpad ter hoogte van de Ruilverkavelingsweg 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augustus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9 augustus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195</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195</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195</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langs het Beverpad ter hoogte van de Ruilverkavelingsweg te Drimmelen.</meta:user-defined>
    <meta:user-defined meta:name="DCTERMS.W3CDTF/DCTERMS.available">2022-08-09</meta:user-defined>
    <meta:user-defined meta:name="DCTERMS.W3CDTF/OVERHEIDop.jaargang">2022</meta:user-defined>
    <meta:user-defined meta:name="OVERHEIDop.externeBijlage">Besluit 557393|exb-2022-45401</meta:user-defined>
    <meta:user-defined meta:name="OVERHEIDop.externeBijlage">Tekening 522851-A|exb-2022-45402</meta:user-defined>
    <meta:user-defined meta:name="OVERHEIDop.externeBijlage">522851-B|exb-2022-45403</meta:user-defined>
    <meta:user-defined meta:name="OVERHEIDop.externeBijlage">Tekening 1124-BE-02|exb-2022-45404</meta:user-defined>
    <meta:user-defined meta:name="OVERHEIDop.publicationIssue">9195</meta:user-defined>
    <meta:user-defined meta:name="OVERHEIDop.WsbID/DC.identifier">wsb-2022-9195</meta:user-defined>
    <meta:user-defined meta:name="OVERHEIDop.versieInformatie"/>
  </office:meta>
</office:document-meta>
</file>