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Cithershillsingel en omgeving in Koude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een gedeelte van) de Cithershillsingel, Kerkstraat, Bergstraat, Weststraat en Korte Bergstraat in Koudekerke. De vergunning is geregistreerd onder zaaknummer VOS76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sept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6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het tijdelijk onttrekken van grondwater aan de Cithershillsingel en omgeving in Koudekerke</meta:user-defined>
    <meta:user-defined meta:name="DCTERMS.W3CDTF/DCTERMS.available">2022-08-09</meta:user-defined>
    <meta:user-defined meta:name="DCTERMS.W3CDTF/OVERHEIDop.jaargang">2022</meta:user-defined>
    <meta:user-defined meta:name="OVERHEIDop.publicationIssue">9190</meta:user-defined>
    <meta:user-defined meta:name="OVERHEIDop.WsbID/DC.identifier">wsb-2022-9190</meta:user-defined>
    <meta:user-defined meta:name="OVERHEIDop.versieInformatie"/>
  </office:meta>
</office:document-meta>
</file>